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Standard" style:list-style-name="WW8Num3"/>
    <style:style style:name="P4" style:family="paragraph" style:parent-style-name="Standard">
      <style:text-properties fo:color="#000000" fo:font-size="10pt" fo:language="es" fo:country="ES" style:font-size-asian="10pt" style:language-asian="es" style:country-asian="ES" style:font-name-complex="Times New Roman" style:font-size-complex="10pt" style:language-complex="es" style:country-complex="ES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Ninguno"><text:span text:style-name="T1">Documento de Adhesión a la “IV MARCHA POR LA DIGNIDAD” promovida desde la promovida desde la asociación “Pedagogía Ciudadana Ceutí”</text:span></text:span></text:p>
      <text:p text:style-name="Standard"><text:span text:style-name="Ninguno"><text:span text:style-name="T1"/></text:span></text:p>
      <text:p text:style-name="Standard"><text:span text:style-name="T2">…………………………………</text:span>.................................................. (Nombre de la Asociación o Colectivo), manifiesta su interés por adherirse a la <text:span text:style-name="Ninguno"><text:span text:style-name="T1">“IV MARCHA POR LA DIGNIDAD”.</text:span></text:span></text:p>
      <text:p text:style-name="Standard"/>
      <text:p text:style-name="Standard">La <text:span text:style-name="Ninguno"><text:span text:style-name="T1">“IV MARCHA POR LA DIGNIDAD”</text:span></text:span> es un acto en memoria de las 15 personas a las que arrebataron la vida la mañana del 6 de febrero de 2014 en la playa del “Tarajal”. Pero también es un recuerdo a todas las personas que han padecido (y por desgracia siguen padeciendo la misma suerte), a las que siguen esperando la oportunidad de llegar a la ansiada Europa, a las que sufren las devoluciones en caliente, a las que son discriminadas, excluidas, criminalizadas, encarceladas, denigradas, explotadas, prostituidas, esclavizadas, extorsionadas, invisibilizadas… por el simple hecho de haber nacido en “otras tierras”. </text:p>
      <text:p text:style-name="Standard">Un acto en defensa de los Derechos Humanos, de la Democracia y los valores que representan: justicia, igualdad, libertad, diversidad, solidaridad, pluralidad, convivencia, respeto…</text:p>
      <text:p text:style-name="Standard"/>
      <text:p text:style-name="Standard">La adhesión a la <text:span text:style-name="Ninguno"><text:span text:style-name="T1">“IV MARCHA POR LA DIGNIDAD”</text:span></text:span> supone para el colectivo o asociación que se incorpora:</text:p>
      <text:p text:style-name="Standard"/>
      <text:list xml:id="list7425196111457729205" text:style-name="WW8Num1">
        <text:list-item>
          <text:p text:style-name="P1">Su inclusión como firmante en el manifiesto al que se dará lectura al finalizar el recorrido de la marcha.</text:p>
        </text:list-item>
      </text:list>
      <text:p text:style-name="P2"/>
      <text:list xml:id="list133430522590225" text:continue-numbering="true" text:style-name="WW8Num1">
        <text:list-item>
          <text:p text:style-name="P1">Su inclusión en carteles y publicaciones para difusión del acto.</text:p>
        </text:list-item>
      </text:list>
      <text:p text:style-name="Standard"/>
      <text:list xml:id="list133430333550394" text:continue-numbering="true" text:style-name="WW8Num1">
        <text:list-item>
          <text:p text:style-name="P1">Su compromiso en la promoción y difusión de la iniciativa en redes locales, nacionales e internacionales para difundir la iniciativa. </text:p>
        </text:list-item>
      </text:list>
      <text:p text:style-name="Standard"/>
      <text:p text:style-name="Standard"/>
      <text:p text:style-name="Standard">Del mismo modo, la adhesión a la <text:span text:style-name="Ninguno"><text:span text:style-name="T1">“IV MARCHA POR LA DIGNIDAD”</text:span></text:span> supone para el colectivo o asociación que se incorpora:</text:p>
      <text:p text:style-name="Standard"/>
      <text:list xml:id="list1988265061707559958" text:style-name="WW8Num3">
        <text:list-item>
          <text:p text:style-name="P3">El acceder a la información relacionada con la marcha.</text:p>
        </text:list-item>
      </text:list>
      <text:p text:style-name="P5"/>
      <text:list xml:id="list133430801889093" text:continue-numbering="true" text:style-name="WW8Num3">
        <text:list-item>
          <text:p text:style-name="P3">La facilitación de la toma de contacto con cualesquiera otros de los miembros incorporados a la red.</text:p>
        </text:list-item>
      </text:list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irma</text:p>
      <text:p text:style-name="Standard"/>
      <text:p text:style-name="Standard"/>
      <text:p text:style-name="Standard"/>
      <text:p text:style-name="Standard"><text:soft-page-break/></text:p>
      <text:p text:style-name="Standard">Nombre, apellidos y cargo o función de la persona firman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ello de la institución o asociación</text:p>
      <text:p text:style-name="Standard"/>
      <text:p text:style-name="Standard"/>
      <text:p text:style-name="Standard"/>
      <text:p text:style-name="Standard">Nombre y cargo de la persona de contacto:</text:p>
      <text:p text:style-name="Standard">Dirección postal:</text:p>
      <text:p text:style-name="Standard">Localidad y País:</text:p>
      <text:p text:style-name="Standard">Correo electrónico:</text:p>
      <text:p text:style-name="Standard">Teléfono:</text:p>
      <text:p text:style-name="Standard"/>
      <text:p text:style-name="Standard"/>
      <text:p text:style-name="Standard">Por favor remita este documento cumplimentado al Correo electrónico: <text:span text:style-name="Ninguno"><text:span text:style-name="T1">pedagogiaciudadanaceuta@outlook.com</text:span></text:span></text:p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becera_20_y_20_pie" style:display-name="Cabecera y pie" style:family="paragraph">
      <style:paragraph-properties fo:orphans="2" fo:widows="2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font-name-complex="Arial Unicode MS" style:font-family-complex="'Arial Unicode MS'" style:font-family-generic-complex="swiss" style:font-pitch-complex="variable" style:text-emphasize="none" style:text-scale="100%" fo:background-color="#ffffff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font-name-complex="Arial Unicode MS" style:font-family-complex="'Arial Unicode MS'" style:font-family-generic-complex="swiss" style:font-pitch-complex="variable" style:text-emphasize="none" style:text-scale="100%" fo:background-color="#ffffff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font-name-complex="Arial Unicode MS" style:font-family-complex="'Arial Unicode MS'" style:font-family-generic-complex="swiss" style:font-pitch-complex="variable" style:text-emphasize="none" style:text-scale="100%" fo:background-color="#ffffff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font-name-complex="Arial Unicode MS" style:font-family-complex="'Arial Unicode MS'" style:font-family-generic-complex="swiss" style:font-pitch-complex="variable" style:text-emphasize="none" style:text-scale="100%" fo:background-color="#ffffff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50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5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50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503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503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text-indent="-0.50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 fo:text-indent="-0.503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>
          <style:list-level-label-alignment text:label-followed-by="listtab" fo:text-indent="-0.503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50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>
          <style:list-level-label-alignment text:label-followed-by="listtab" fo:text-indent="-0.503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>
          <style:list-level-label-alignment text:label-followed-by="listtab" fo:text-indent="-0.503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50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 </meta:initial-creator>
    <meta:creation-date>2017-01-18T22:16:00</meta:creation-date>
    <dc:creator> </dc:creator>
    <dc:date>2017-01-18T22:16:00</dc:date>
    <meta:editing-cycles>2</meta:editing-cycles>
    <meta:editing-duration>PT3M</meta:editing-duration>
    <meta:document-statistic meta:table-count="0" meta:image-count="0" meta:object-count="0" meta:page-count="2" meta:paragraph-count="20" meta:word-count="324" meta:character-count="2086" meta:non-whitespace-character-count="1785"/>
    <meta:generator>LibreOffice/5.1.4.2$Linux_x86 LibreOffice_project/10m0$Build-2</meta:generator>
  </office:meta>
</office:document-meta>
</file>